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3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133b, 4631 ND Hoogerheide</text:p>
            <text:p text:style-name="common-al">Het legaliseren van een inpandige woning op de verdieping</text:p>
            <text:p text:style-name="common-al">Ontvangen 2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84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dhuisstraat 13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40</meta:user-defined>
    <meta:user-defined meta:name="OVERHEIDop.GmbID/DC.identifier">gmb-2018-25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45 382325</meta:user-defined>
    <meta:user-defined meta:name="OVERHEIDop.versieInformatie"/>
  </office:meta>
</office:document-meta>
</file>