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plaatsen van een woonunit, Keurboek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rboek 14 (v), Weert, tijdelijk plaatsen van een woonunit, 19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83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3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3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van een woonunit, Keurboek 14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39</meta:user-defined>
    <meta:user-defined meta:name="OVERHEIDop.GmbID/DC.identifier">gmb-2018-253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04 364298</meta:user-defined>
    <meta:user-defined meta:name="OVERHEIDop.versieInformatie"/>
  </office:meta>
</office:document-meta>
</file>