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ieuwe Dijk 19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het bestemmingsplan “Buitengebied“ te wijzigen voor het perceel Nieuwe Dijk 19 in Wervershoof. Het ontwerp wijzigingsplan gaat over het wijzigen van de bestemming ‘Agrarisch’ in ‘Agrarisch – Glastuinbouw 1’. </text:p>
            <text:p text:style-name="common-al"/>
            <text:p text:style-name="common-al">
            <text:span text:style-name="nadrukvet">Ter inzage</text:span>
          </text:p>
            <text:p text:style-name="common-al">Het ontwerp wijzigingsplan kunt u vanaf 30 november 2018 zes weken inzien in het gemeentehuis aan de Dick Ketlaan 21 in Wognum. Het ontwerp wijzigingsplan is ook in te zien op <text:a xlink:href="http://www.medemblik.nl/" xlink:type="simple">www.medemblik.nl</text:a></text:p>
            <text:p text:style-name="common-al">en <text:a xlink:href="http://www.ruimtelijkeplannen.nl/" xlink:type="simple">www.ruimtelijkeplannen.nl</text:a>  (planid:NL.IMRO.0420.WPNieuweDijk19-ON01).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 &amp; Samenleving.</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83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euwe Dijk 19 Wervershoof (gemeente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38</meta:user-defined>
    <meta:user-defined meta:name="OVERHEIDop.GmbID/DC.identifier">gmb-2018-253838</meta:user-defined>
    <meta:user-defined meta:name="OVERHEID.TaxonomieBeleidsagenda/OVERHEID.category">Ruimte en infrastructuur | Organisatie en beleid</meta:user-defined>
    <meta:user-defined meta:name="OVERHEIDop.Ruimtelijkplan/OVERHEIDop.bekendmakingBetreffendePlan">NL.IMRO.0420.WPNieuweDijk19-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X 32</meta:user-defined>
    <meta:user-defined meta:name="OVERHEIDop.woonplaats">Wervershoof</meta:user-defined>
    <meta:user-defined meta:name="OVERHEIDop.straatnaam">Nieuwe dijk</meta:user-defined>
    <meta:user-defined meta:name="OVERHEIDgvop.Informatietype/DC.type">Plannen | ruimtelijk</meta:user-defined>
    <meta:user-defined meta:name="OVERHEID.Gemeente/OVERHEID.authority">Medemblik</meta:user-defined>
    <meta:user-defined meta:name="OVERHEID.Gemeente/DCTERMS.publisher">Medemblik</meta:user-defined>
    <meta:user-defined meta:name="OVERHEID.EPSG28992/DC.spatial">140266 525569</meta:user-defined>
    <meta:user-defined meta:name="OVERHEIDop.versieInformatie"/>
  </office:meta>
</office:document-meta>
</file>