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Gouda houdende regels omtrent de burgerlijke stand Rechtspositieregeling buitengewoon ambtenaar burgerlijke stand Gouda 2018</text:p>
      <text:section text:name="regeling_id1-3-2" text:style-name="regeling">
        <text:section text:name="aanhef_id1-3-2-1" text:style-name="aanhef">
          <text:section text:name="preambule_id1-3-2-1-1" text:style-name="preambule">
            <text:p text:style-name="al">
            <text:span text:style-name="nadrukvet">Gemeente Gouda</text:span>
          </text:p>
            <text:p text:style-name="al"/>
            <text:p text:style-name="al">Rechtspositieregeling buitengewoon ambtenaar burgerlijke stand Gouda 2018</text:p>
            <text:p text:style-name="al"/>
            <text:p text:style-name="al">Burgemeester en wethouders van Gouda </text:p>
            <text:p text:style-name="al"/>
            <text:p text:style-name="al">gelet op het Reglement burgerlijke stand genoemd, zoals vastgesteld in de vergadering van burgemeester en wethouders d.d. 18 maart 2014, </text:p>
            <text:p text:style-name="al"/>
            <text:p text:style-name="al">gelezen het voorstel, d.d. 30 augustus 2018, dossiernummer 2134;</text:p>
            <text:p text:style-name="al"/>
            <text:p text:style-name="al">gelet op artikel 125 van de Ambtenarenwet</text:p>
            <text:p text:style-name="al">gelet op artikel 160 van de Gemeentewet</text:p>
            <text:p text:style-name="al"/>
            <text:p text:style-name="al">gezien de door het Georganiseerd Overleg verleende instemming d.d. 29 oktober 2018;</text:p>
            <text:p text:style-name="al"/>
            <text:p text:style-name="al">
            <text:span text:style-name="nadrukvet">besluiten vast te stellen de volgende regeling</text:span>
          </text:p>
            <text:p text:style-name="al"/>
            <text:p text:style-name="al">
            <text:span text:style-name="nadrukvet">
              <text:span text:style-name="nadrukcur">Rechtspositieregeling buitengewoon ambtenaar burgerlijke stand Gouda 2018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Voor de toepassing van deze regeling wordt verstaan onder: </text:p>
            <text:list text:style-name="id1-3-2-2-1-3">
              <text:list-item text:style-override="id1-3-2-2-1-3-1">
                <text:number>a.</text:number>
                <text:p text:style-name="al">
                <text:span text:style-name="nadrukcur">Buitengewoon ambtenaar burgerlijke stand:</text:span> de buitengewoon ambtenaar van de burgerlijke stand, zoals bedoeld in het Reglement burgerlijke stand.</text:p>
              </text:list-item>
              <text:list-item text:style-override="id1-3-2-2-1-3-2">
                <text:number>b.</text:number>
                <text:p text:style-name="al">
                <text:span text:style-name="nadrukcur">CAR-GUWO</text:span>: de geldende Collectieve arbeidsvoorwaardenregeling-Goudse Uitwerkingsovereenkomst van de sector gemeenten. </text:p>
              </text:list-item>
              <text:list-item text:style-override="id1-3-2-2-1-3-3">
                <text:number>c.</text:number>
                <text:p text:style-name="al">
                <text:span text:style-name="nadrukcur">Erkende feestdag</text:span>: met een algemeen erkende feestdag wordt bedoeld de in artikel 7, lid 1, van de Vakantieregeling Gouda 2018 genoemde landelijke dagen.</text:p>
              </text:list-item>
              <text:list-item text:style-override="id1-3-2-2-1-3-4">
                <text:number>d.</text:number>
                <text:p text:style-name="al">
                <text:span text:style-name="nadrukcur">Huis van de Stad</text:span>: locatie gelegen aan de Burgemeester Jamessingel 1 te Gouda.</text:p>
              </text:list-item>
              <text:list-item text:style-override="id1-3-2-2-1-3-5">
                <text:number>e.</text:number>
                <text:p text:style-name="al">
                <text:span text:style-name="nadrukcur">Reglement</text:span>: Reglement burgerlijke stand.</text:p>
              </text:list-item>
              <text:list-item text:style-override="id1-3-2-2-1-3-6">
                <text:number>f.</text:number>
                <text:p text:style-name="al">
                <text:span text:style-name="nadrukcur">Verbintenis</text:span>: het voltrekken van een huwelijk, het registreren van een partnerschap, het omzetten van een huwelijk in een geregistreerd partnerschap of het omzetten van een geregistreerd partnerschap in een huwelijk.</text:p>
              </text:list-item>
            </text:list>
          </text:section>
          <text:section text:name="artikel_id1-3-2-2-2" text:style-name="artikel">
            <text:p text:style-name="artikel_kop_titel"><text:span text:style-name="artikel_kop_label">Artikel</text:span> <text:span text:style-name="artikel_kop_nr">2</text:span> Aanstelling </text:p>
            <text:list text:style-name="id1-3-2-2-2-2">
              <text:list-item text:style-override="id1-3-2-2-2-2">
                <text:number>1.</text:number>
                <text:p text:style-name="al">Aanstelling geschiedt voor bepaalde tijd, overeenkomstig het bepaalde in het Reglement burgerlijke stand. </text:p>
              </text:list-item>
              <text:list-item text:style-override="id1-3-2-2-2-3">
                <text:number>2.</text:number>
                <text:p text:style-name="al">Een aanstelling voor bepaalde tijd eindigt van rechtswege.</text:p>
              </text:list-item>
              <text:list-item text:style-override="id1-3-2-2-2-4">
                <text:number>3.</text:number>
                <text:p text:style-name="al">In bijzondere gevallen kan het college besluiten tot afwijking van de termijn, zoals bedoeld in het Reglement. </text:p>
              </text:list-item>
            </text:list>
          </text:section>
          <text:section text:name="artikel_id1-3-2-2-3" text:style-name="artikel">
            <text:p text:style-name="artikel_kop_titel"><text:span text:style-name="artikel_kop_label">Artikel</text:span> <text:span text:style-name="artikel_kop_nr">3</text:span> Salaris </text:p>
            <text:list text:style-name="id1-3-2-2-3-2">
              <text:list-item text:style-override="id1-3-2-2-3-2">
                <text:number>1.</text:number>
                <text:p text:style-name="al">De buitengewoon ambtenaar burgerlijke stand ontvangt vanaf 1 januari 2018 een salaris per gesloten verbintenis, gelijk aan vijfmaal het uurloon, behorende bij de hoogste periodiek van salarisschaal 8, bijlage IIa van de CAR-GUWO.</text:p>
              </text:list-item>
              <text:list-item text:style-override="id1-3-2-2-3-3">
                <text:number>2.</text:number>
                <text:p text:style-name="al">Het salaris, bedoeld in lid 1, wordt opgehoogd met het percentage, genoemd in artikel 3:28, lid 2, sub a en b, van de CAR-GUWO.</text:p>
              </text:list-item>
              <text:list-item text:style-override="id1-3-2-2-3-4">
                <text:number>3.</text:number>
                <text:p text:style-name="al">Indien de dag waarop de verbintenis plaatsvindt, aangemerkt wordt als een algemeen erkende feestdag, dan ontvangt de buitengewoon ambtenaar van de burgerlijke stand hiervoor één uur extra.</text:p>
              </text:list-item>
              <text:list-item text:style-override="id1-3-2-2-3-5">
                <text:number>4.</text:number>
                <text:p text:style-name="al">De buitengewoon ambtenaar van de burgerlijke stand ontvangt voor iedere voorgenomen verbintenis, waarvoor naar aanleiding van een verzoek voorbereidingen zijn verricht en/of op locatie is verschenen, terwijl partijen verstek laten gaan, een salaris zoals bedoeld in lid 1.</text:p>
              </text:list-item>
            </text:list>
          </text:section>
          <text:section text:name="artikel_id1-3-2-2-4" text:style-name="artikel">
            <text:p text:style-name="artikel_kop_titel"><text:span text:style-name="artikel_kop_label">Artikel</text:span> <text:span text:style-name="artikel_kop_nr">4</text:span> Vakantie</text:p>
            <text:list text:style-name="id1-3-2-2-4-2">
              <text:list-item text:style-override="id1-3-2-2-4-2">
                <text:number>1.</text:number>
                <text:p text:style-name="al">De buitengewoon ambtenaar burgerlijke stand heeft vanaf 1 januari 2018 respectievelijk 1 januari 2019 respectievelijk 1 januari 2020 recht op 0,47 uur respectievelijk 0,49 uur respectievelijk 0,50 uur vakantie per verbintenis. </text:p>
              </text:list-item>
              <text:list-item text:style-override="id1-3-2-2-4-3">
                <text:number>2.</text:number>
                <text:p text:style-name="al">De vakantie wordt in overleg met het college opgenomen.</text:p>
              </text:list-item>
            </text:list>
          </text:section>
          <text:section text:name="artikel_id1-3-2-2-5" text:style-name="artikel">
            <text:p text:style-name="artikel_kop_titel"><text:span text:style-name="artikel_kop_label">Artikel</text:span> <text:span text:style-name="artikel_kop_nr">5</text:span> Aanspraken bij ziekte</text:p>
            <text:list text:style-name="id1-3-2-2-5-2">
              <text:list-item text:style-override="id1-3-2-2-5-2">
                <text:number>1.</text:number>
                <text:p text:style-name="al">Bij ziekte van de buitengewoon ambtenaar burgerlijke stand zijn de artikelen 7:1 tot en met 7:3 (definities, begeleiding en recht op salaris en salaristoelagen), 7:9 tot en met 7:14 (verplichtingen en sancties) en 7:19 tot en met 7:21 (samenloop salaris en uitkering) van de CAR-GUWO van overeenkomstige toepassing. </text:p>
              </text:list-item>
              <text:list-item text:style-override="id1-3-2-2-5-3">
                <text:number>2.</text:number>
                <text:p text:style-name="al">Voor toepassing van dit artikel wordt onder salaris verstaan: het gemiddelde van het totale salaris bedoeld in artikel 3, over de 12 maanden onmiddellijk voorafgaande aan de eerste dag van ongeschiktheid van de buitengewoon ambtenaar burgerlijke stand. Voor zover het dienstverband van de buitengewoon ambtenaar burgerlijke stand op deze datum nog geen 12 maanden heeft geduurd, wordt gerekend met het bedrag dat hem gemiddeld per maand is toegekend over de periode waarin hij in dienst is. </text:p>
              </text:list-item>
              <text:list-item text:style-override="id1-3-2-2-5-4">
                <text:number>3.</text:number>
                <text:p text:style-name="al">Voor de toepassing van dit artikel wordt onder de eerste dag van ongeschiktheid van de buitengewoon ambtenaar burgerlijke stand verstaan: de dag waarop de ambtenaar is aangewezen voor een verbintenis te voltrekken, waarvoor hij wegens ziekte is verhinderd. </text:p>
              </text:list-item>
              <text:list-item text:style-override="id1-3-2-2-5-5">
                <text:number>4.</text:number>
                <text:p text:style-name="al">Het college kan nadere regels stellen. </text:p>
              </text:list-item>
            </text:list>
          </text:section>
          <text:section text:name="artikel_id1-3-2-2-6" text:style-name="artikel">
            <text:p text:style-name="artikel_kop_titel"><text:span text:style-name="artikel_kop_label">Artikel</text:span> <text:span text:style-name="artikel_kop_nr">6</text:span> Ontslag en schorsing </text:p>
            <text:list text:style-name="id1-3-2-2-6-2">
              <text:list-item text:style-override="id1-3-2-2-6-2">
                <text:number>1.</text:number>
                <text:p text:style-name="al">Ontslag kan worden verleend overeenkomstig de artikelen 8:1 (op verzoek), 8:2 en 8:2a (wegens ouder-domspensioen), 8:3 (wegens reorganisatie), 8:4 (wegens volledige arbeidsongeschiktheid), 8:5 (ontslag wegens gedeeltelijke arbeidsongeschiktheid) en 8:5a (ontslag wegens arbeidsongeschiktheid), 8:6 (wegens onbekwaamheid of ongeschiktheid), 8:7 en 8:8 (overige ontslaggronden), 8:12 en 8:12:1 (wegens tijdelijke aanstelling of urenuitbreiding) en 8:13 (als disciplinaire straf) van de CAR-GUWO. </text:p>
              </text:list-item>
              <text:list-item text:style-override="id1-3-2-2-6-3">
                <text:number>2.</text:number>
                <text:p text:style-name="al">Schorsing van de buitengewoon ambtenaar burgerlijke stand vindt plaats overeenkomstig artikel 8:15:1 en 8:15:2 van de CAR-GUWO. </text:p>
              </text:list-item>
            </text:list>
          </text:section>
          <text:section text:name="artikel_id1-3-2-2-7" text:style-name="artikel">
            <text:p text:style-name="artikel_kop_titel"><text:span text:style-name="artikel_kop_label">Artikel</text:span> <text:span text:style-name="artikel_kop_nr">7</text:span> Plichtsverzuim </text:p>
            <text:p text:style-name="al">De buitengewoon ambtenaar burgerlijke stand die de hem opgelegde verplichtingen niet nakomt of zich overigens schuldig maakt aan plichtsverzuim, kan disciplinair worden gestraft, overeenkomstig hoofdstuk 16 van de CAR-GUWO. </text:p>
          </text:section>
          <text:section text:name="artikel_id1-3-2-2-8" text:style-name="artikel">
            <text:p text:style-name="artikel_kop_titel"><text:span text:style-name="artikel_kop_label">Artikel</text:span> <text:span text:style-name="artikel_kop_nr">8</text:span> Overige rechten en verplichtingen </text:p>
            <text:p text:style-name="al">De artikelen 3:21 (reis- en verblijfskostenvergoeding), 15:1 (verplichtingen), 15:1b tot en met 15:1g (verplich-tingen rond integriteit), 15:1:12 (vergoeding van schade), 15:1:15 (beoordeling van de ambtenaar), 15:1:16 (dragen van uniform of dienstkleding), 15:1:19 (verbod betreden arbeidsterrein), 15:1:20 (infectieziekten), 15:1:23 (vergoeden van schade), 15:1:24 (gebruik motorvoertuig), 15:1:25 (schadeloosstelling) en 15:2 (klokkenluiders) van de CAR-GUWO zijn van overeenkomstige toepassing. </text:p>
          </text:section>
          <text:section text:name="artikel_id1-3-2-2-9" text:style-name="artikel">
            <text:p text:style-name="artikel_kop_titel"><text:span text:style-name="artikel_kop_label">Artikel</text:span> <text:span text:style-name="artikel_kop_nr">9</text:span> Intrekking</text:p>
            <text:p text:style-name="al">De Rechtspositieregeling voor de buitengewoon ambtenaar burgerlijke stand Gouda, vastgesteld op 20 december 2011,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na de bekendmaking in het gemeenteblad.</text:p>
          </text:section>
          <text:section text:name="artikel_id1-3-2-2-11" text:style-name="artikel">
            <text:p text:style-name="artikel_kop_titel"><text:span text:style-name="artikel_kop_label">Artikel</text:span> <text:span text:style-name="artikel_kop_nr">11</text:span> Citeertitel</text:p>
            <text:p text:style-name="al">Deze regeling kan worden aangehaald als de ‘Rechtspositieregeling buitengewoon ambtenaar burgerlijke stand Gouda 2018’. </text:p>
          </text:section>
        </text:section>
        <text:section text:name="regeling-sluiting_id1-3-2-3" text:style-name="regeling-sluiting">
          <text:section text:name="ondertekening_id1-3-2-3-1">
            <text:p><text:span text:style-name="functie">Aldus besloten in de vergadering van 20 november 2018.</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text:p>
            <text:p><text:span text:style-name="functie">getekend op 20 november 2018, dr. M. Schoenmaker, de burgemeester</text:span></text:p>
          </text:section>
          <text:section text:name="ondertekening_id1-3-2-3-4">
            <text:p><text:span text:style-name="functie"/></text:p>
            <text:p><text:span text:style-name="functie">getekend op 20 november 2018, dr. E.M. Branderhorst, de gemeent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Rechtspositieregeling buitengewoon ambtenaar burgerlijke stand Gouda 2018</text:span>
        </text:p>
          <text:p text:style-name="al"/>
          <text:p text:style-name="al">
          <text:span text:style-name="nadrukvet">Artikel 1 Begripsomschrijving </text:span>
        </text:p>
          <text:p text:style-name="al"/>
          <text:p text:style-name="al">
          <text:span text:style-name="nadrukcur">Benoemingsmogelijkheid</text:span>
        </text:p>
          <text:p text:style-name="al"/>
          <text:p text:style-name="al">De Wet-Mulder heeft met ingang van 1 januari 1995 de buitengewoon ambtenaar van de burgerlijke stand (verder te noemen: babs) geïntroduceerd. De babs wordt aangesteld door het college van burgemeester en wethouders (artikel 1:16 Burgerlijk Wetboek en artikel 2 van deze regeling). Gemeenten hebben een Reglement burgerlijke stand. Daarin is geregeld welke benoemingsmogelijkheden er zijn. </text:p>
          <text:list text:style-name="id1-3-2-4-9">
            <text:list-item text:style-override="id1-3-2-4-9-1">
              <text:number>-</text:number>
              <text:p text:style-name="al">De persoon die op verzoek van een aanstaand bruidspaar benoemd is als onbezoldigd babs voor één dag, te weten de burgemeester, de wethouders, de raadsleden, een gemeenteambtenaar of andere personen, niet werkzaam bij de gemeente. Alleen artikel 2 van deze Rechtspositieregeling is op deze persoon van toepassing.</text:p>
            </text:list-item>
            <text:list-item text:style-override="id1-3-2-4-9-2">
              <text:number>-</text:number>
              <text:p text:style-name="al">Personen (dit kunnen ook gemeenteambtenaren zijn), die worden benoemd voor een periode van vijf jaar, worden hiervoor bezoldigd. </text:p>
            </text:list-item>
          </text:list>
          <text:p text:style-name="al">De babs is een ambtenaar in de zin van de Ambtenarenwet. Omdat de CAR-GUWO niet op de babs van toepassing is, geldt er een afzonderlijke rechtspositieregeling, conform het bepaalde in artikel 125 Ambtenarenwet. Doorgaans is de functie van babs een nevenfunctie, die in omvang sterk kan variëren. </text:p>
          <text:p text:style-name="al"/>
          <text:p text:style-name="al">
          <text:span text:style-name="nadrukvet">Artikel 2 Aanstelling </text:span>
        </text:p>
          <text:p text:style-name="al">In het lokale Reglement burgerlijke stand is een benoemingstermijn geregeld van maximaal vijf kalenderjaren. Bij goed functioneren, bestaat de mogelijkheid van een eenmalige verlenging met vijf kalenderjaren. Voor de onder b. tot en met f. van het tweede lid van artikel 2 van het Reglement genoemde personen geldt een afwijkende termijn. De ketenbepalingen gelden niet omdat noch de CAR-GUWO (artikel 1:2, eerste lid, aanhef en sub c, CAR-GUWO), noch het Burgerlijk Wetboek (artikel 7:615 BW) van toepassing zijn. </text:p>
          <text:p text:style-name="al"/>
          <text:p text:style-name="al">
          <text:span text:style-name="nadrukvet">Artikel 3 Salaris </text:span>
        </text:p>
          <text:p text:style-name="al">Het salaris per gesloten verbintenis bedraagt vijfmaal het uurloon¸ behorende bij de hoogste periodiek van salarisschaal 8, bijlage IIa van de CAR-GUWO.</text:p>
          <text:p text:style-name="al"/>
          <text:p text:style-name="al">Artikel 125, lid 1, aanhef en sub c, jo artikel 125, lid 2, van de Ambtenarenwet stelt dat voor ambtenaren nadere regels voor de bezoldiging moeten worden getroffen. Artikel 3 van deze regeling voorziet hierin. Per verbintenis wordt een salaris uitbetaald. Dit salaris, bedoeld in lid 1, wordt opgehoogd met het percentage, genoemd in artikel 3:28, lid 2, sub a en b, van de CAR-GUWO. </text:p>
          <text:p text:style-name="al"/>
          <text:p text:style-name="al">
          <text:span text:style-name="nadrukvet">Artikel 4 Vakantie </text:span>
        </text:p>
          <text:p text:style-name="al">In 2006 heeft het Europese Hof van Justitie bepaald dat een werkgever de wettelijke vakantiedagen van een medewerker niet mag afkopen. De vakantie moet in overleg met de werkgever opgenomen worden, wat in de praktijk betekent dat de babs gedurende die vakantieperiode niet ingeroosterd kan worden voor het voltrekken van een verbintenis. Een babs geeft zijn in de toekomst geplande vakantieperiodes door aan zijn leidinggevende. Dit wordt geregistreerd ende babs wordt voor die periodes uitgeroosterd. De vakantie-uren die zijn opgebouwd tot de vakantieperiode worden tijdens die vakantieperiode uitbetaald. Dus als de medewerker 20 uur vakantie wil opnemen en de medewerker heeft 15 uur opgebouwd, dan worden deze 15 uur gedurende de vakantieperiode volledig uitbetaald.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row table:style-name="row">
                <table:table-cell table:style-name="cell_frame_all" table:number-rows-spanned="1" table:number-columns-spanned="5">
                  <text:p text:style-name="table_al">
                    <text:span text:style-name="nadrukvet">Situatie bij een ‘gewone’ ambtenaar</text:span>
                  </text:p>
                </table:table-cell>
                <table:table-cell table:style-name="cell_frame_all" table:number-rows-spanned="1" table:number-columns-spanned="2">
                  <text:p text:style-name="table_al">
                    <text:span text:style-name="nadrukvet">Situatie bij een babs</text:span>
                  </text:p>
                </table:table-cell>
              </table:table-row>
              <table:table-row table:style-name="row">
                <table:table-cell table:style-name="cell_frame_all" table:number-rows-spanned="1" table:number-columns-spanned="1">
                  <text:p text:style-name="table_al">
                    <text:span text:style-name="nadrukvet">Vanaf</text:span>
                  </text:p>
                </table:table-cell>
                <table:table-cell table:style-name="cell_frame_all" table:number-rows-spanned="1" table:number-columns-spanned="1">
                  <text:p text:style-name="table_al">
                    <text:span text:style-name="nadrukvet">Wettelijk   verlof</text:span>
                  </text:p>
                </table:table-cell>
                <table:table-cell table:style-name="cell_frame_all" table:number-rows-spanned="1" table:number-columns-spanned="1">
                  <text:p text:style-name="table_al">
                    <text:span text:style-name="nadrukvet">Boven-wettelijk</text:span>
                  </text:p>
                  <text:p text:style-name="table_al">
                    <text:span text:style-name="nadrukvet">verlof</text:span>
                  </text:p>
                </table:table-cell>
                <table:table-cell table:style-name="cell_frame_all" table:number-rows-spanned="1" table:number-columns-spanned="1">
                  <text:p text:style-name="table_al">
                    <text:span text:style-name="nadrukvet">In   IKB als financiële tegenwaarde opgenomen</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Berekening</text:span>
                  </text:p>
                </table:table-cell>
                <table:table-cell table:style-name="cell_frame_all" table:number-rows-spanned="1" table:number-columns-spanned="1">
                  <text:p text:style-name="table_al">
                    <text:span text:style-name="nadrukvet">Aantal   uren verlof per verbintenis</text:span>
                  </text:p>
                </table:table-cell>
              </table:table-row>
              <table:table-row table:style-name="row">
                <table:table-cell table:style-name="cell_frame_all" table:number-rows-spanned="1" table:number-columns-spanned="1">
                  <text:p text:style-name="table_al">01-01-2018</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74,4 uur</text:p>
                </table:table-cell>
                <table:table-cell table:style-name="cell_frame_all" table:number-rows-spanned="1" table:number-columns-spanned="1">
                  <text:p text:style-name="table_al">174,4:1836 x 5 uur</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ext:p text:style-name="table_al">01-01-2019</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78,4 uur</text:p>
                </table:table-cell>
                <table:table-cell table:style-name="cell_frame_all" table:number-rows-spanned="1" table:number-columns-spanned="1">
                  <text:p text:style-name="table_al">178,4:1836 x 5 uur</text:p>
                </table:table-cell>
                <table:table-cell table:style-name="cell_frame_all" table:number-rows-spanned="1" table:number-columns-spanned="1">
                  <text:p text:style-name="table_al">0,49</text:p>
                </table:table-cell>
              </table:table-row>
              <table:table-row table:style-name="row">
                <table:table-cell table:style-name="cell_frame_all" table:number-rows-spanned="1" table:number-columns-spanned="1">
                  <text:p text:style-name="table_al">01-01-2020</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82,4 uur</text:p>
                </table:table-cell>
                <table:table-cell table:style-name="cell_frame_all" table:number-rows-spanned="1" table:number-columns-spanned="1">
                  <text:p text:style-name="table_al">182,4:1836 x 5 uur</text:p>
                </table:table-cell>
                <table:table-cell table:style-name="cell_frame_all" table:number-rows-spanned="1" table:number-columns-spanned="1">
                  <text:p text:style-name="table_al">0,50</text:p>
                </table:table-cell>
              </table:table-row>
            </table:table>
            <text:p text:style-name="table_bottom"/>
          </text:section>
          <text:p text:style-name="al"/>
          <text:p text:style-name="al">
          <text:span text:style-name="nadrukvet">Artikel 5 Aanspraken bij ziekte </text:span>
        </text:p>
          <text:p text:style-name="al">Deze regeling verklaart de CAR-GUWO op het punt van doorbetaling van salaris en toegekende salaristoe-lagen bij ziekte van toepassing op de babs. Deze regel geldt ongeacht de leeftijd van de babs en geldt ook voor de babs ouder dan de AOW-gerechtigde leeftijd. </text:p>
          <text:p text:style-name="al"/>
          <text:p text:style-name="al">In lid 3 is bepaald welke dag als eerste ziektedag geldt, aangezien de babs niet per definitie direct bij aanvang van het ziekteverzuim salaris en salaristoelagen doorbetaald dient te krijgen, maar pas vanaf het tijdstip dat hij een verbintenis zou sluiten als hij niet ziek was geweest. In de praktijk zal het overigens niet altijd duidelijk zijn of en wanneer de eerste ziektedag valt en daarmee op welk moment de doorbetaling ingaat, bijvoorbeeld omdat een rooster ontbreekt en de babs zelf voor vervanging zorgdraagt. Afhankelijk van de regelmaat waarmee de buitengewoon ambtenaar burgerlijke stand werkzaamheden verricht, wordt de ingangsdatum van de eerste ziektedag bepaald. Dit mag niet later zijn dan na één maand waarop de buitengewoon ambtenaar van de burgerlijke stand zich heeft ziek gemeld. Staat er binnen deze maand een verbintenis gepland door de buitengewoon ambtenaar van de burgerlijke stand, dan wordt die dag als eerste ziektedag aangemerkt. Het tijdstip van uitbetalen van de doorbetaling van het salaris vindt maandelijks plaats. </text:p>
          <text:p text:style-name="al"/>
          <text:p text:style-name="al">De babs is verplicht zo spoedig mogelijk zijn verhindering tot werken door te geven. In artikel 6 van deze regeling is artikel 15:1d van de CAR-GUWO op de babs van toepassing verklaard. Ook artikel 7:9, lid 4, (verzuimprotocol) van de CAR-GUWO is van toepassing verklaard op de babs. </text:p>
          <text:p text:style-name="al">Naast het recht op doorbetaling van salaris en eventuele salaristoelagen, staat de verplichting van werkgever en de babs (jonger dan de AOW-gerechtigde leeftijd) zich in te spannen tot re-integratie in het arbeidsproces. Voor de babs die de AOW-gerechtigde leeftijd heeft bereikt, geldt de re-integratieverplichting niet. In de praktijk wordt deze verplichting niet altijd als wenselijk beschouwd. De babs is op grond van het Burgerlijk Wetboek immers uitsluitend benoemd tot het verrichten van de formaliteiten rondom en sluiting van de verbintenis. Bovendien heeft de babs in de regel een hoofdfunctie van waaruit re-integratieverplichtingen bestaan. In de praktijk zal bezien moeten worden hoe arbodienstverleners en het UWV omgaan met de verplichting tot re-integratie van de gemeente ten aanzien van een zieke babs.</text:p>
          <text:p text:style-name="al"/>
          <text:p text:style-name="al">
          <text:span text:style-name="nadrukvet">Artikel 6 Ontslag en schorsing</text:span>
        </text:p>
          <text:p text:style-name="al">De babs wordt geschorst en ontslagen door het college van burgemeester en wethouders (artikel 1:16, lid 2, BW). Artikel 125 van de Ambtenarenwet stelt dat voor schorsing, ontslag en uitkering nadere regels worden getroffen. Er wordt een limitatieve opsomming gegeven van de ontslaggronden voor de babs, onder verwijzing naar de CAR-GUWO. </text:p>
          <text:p text:style-name="al">Opgemerkt wordt dat ontslag na ouderdomspensioen niet verplicht is. Artikel 8:2, lid 2, en artikel 8:2a CAR-GUWO bieden de mogelijkheid om een gepensioneerde in dienst te houden dan wel te nemen. Het dienstverband met een gepensioneerde is op grond van artikel 8:2a eenvoudig te beëindigen. </text:p>
          <text:p text:style-name="al"/>
          <text:p text:style-name="al">
          <text:span text:style-name="nadrukvet">Artikel 7 Overige rechten en verplichtingen </text:span>
        </text:p>
          <text:p text:style-name="al">De rechten en plichten van hoofdstuk 15 van de CAR-GUWO worden hier voor een groot gedeelte ook op de babs van toepassing verklaard. Voor de inhoud van de artikelen wordt verwezen naar de CAR-GUWO. Enkele opmerkingen hierover: </text:p>
          <text:list text:style-name="id1-3-2-4-39">
            <text:list-item text:style-override="id1-3-2-4-39-1">
              <text:number>-</text:number>
              <text:p text:style-name="al">De eed of belofte is niet van toepassing verklaard op de babs omdat eedaflegging reeds op grond van het Burgerlijk Wetboek (artikel 1:16, lid 4) verplicht is. </text:p>
            </text:list-item>
            <text:list-item text:style-override="id1-3-2-4-39-2">
              <text:number>-</text:number>
              <text:p text:style-name="al">De personeelsbeoordeling is van toepassing omdat in de ontslaggrond ‘onbekwaamheid/ongeschiktheid anders dan’ aan de orde kan zijn. Een beoordeling kan bij toepassing van die ontslaggrond van belang zijn, evenals bij een weigering om opnieuw een aanstelling te verlenen. </text:p>
            </text:list-item>
            <text:list-item text:style-override="id1-3-2-4-39-3">
              <text:number>-</text:number>
              <text:p text:style-name="al">De vergoeding van kosten bij dienstreizen is van toepassing verklaard. Deze vergoeding geniet de voorkeur boven een vaste onkostenvergoeding die aan belastingheffing is onderworpen. </text:p>
            </text:list-item>
            <text:list-item text:style-override="id1-3-2-4-39-4">
              <text:number>-</text:number>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Onder deze verzekering valt een ruime groep van ondergeschikten van de gemeente, waaronder de babs. Ook valt hieronder de babs die slechts voor één enkele gelegenheid werkzaamheden verrich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383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3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3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de burgerlijke stand Rechtspositieregeling buitengewoon ambtenaar burgerlijke stand Goud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835</meta:user-defined>
    <meta:user-defined meta:name="OVERHEIDop.GmbID/DC.identifier">gmb-2018-253835</meta:user-defined>
    <meta:user-defined meta:name="OVERHEID.TaxonomieBeleidsagenda/OVERHEID.category">Bestuur | Organisatie en beleid</meta:user-defined>
    <meta:user-defined meta:name="OVERHEID.Gemeente/DC.spatial">Gouda</meta:user-defined>
    <meta:user-defined meta:name="DC.source">artikel 125 van de Ambtenarenwet;1.0:c:BWBR0001947&amp;artikel=125&amp;g=2018-07-28</meta:user-defined>
    <meta:user-defined meta:name="DC.source">artikel 160 van de Gemeentewet;1.0:c:BWBR0005416&amp;artikel=160&amp;g=2018-09-19</meta:user-defined>
    <meta:user-defined meta:name="DCTERMS.alternative">Rechtspositieregeling buitengewoon ambtenaar burgerlijke stand Gouda 2018</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8-11-29</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14753_1</meta:user-defined>
    <meta:user-defined meta:name="OVERHEIDop.versieInformatie"/>
  </office:meta>
</office:document-meta>
</file>