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andfort 61, 4631 RN Hoogerheide</text:p>
            <text:p text:style-name="common-al">Het verbreden van de oprit</text:p>
            <text:p text:style-name="common-al">Ontvangen 2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8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Zandfor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33</meta:user-defined>
    <meta:user-defined meta:name="OVERHEIDop.GmbID/DC.identifier">gmb-2018-25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N 61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28 383481</meta:user-defined>
    <meta:user-defined meta:name="OVERHEIDop.versieInformatie"/>
  </office:meta>
</office:document-meta>
</file>