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
            <text:span text:style-name="nadrukvet">* </text:span>voor het houden van een kerstmarkt op 9 december 2018 van 10.00 uur tot 18.00 uur op de locatie terrein zorgboerderij der Bosch, Reeweg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38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32</meta:user-defined>
    <meta:user-defined meta:name="OVERHEIDop.GmbID/DC.identifier">gmb-2018-253832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BX 58</meta:user-defined>
    <meta:user-defined meta:name="OVERHEIDop.woonplaats">Landgraaf</meta:user-defined>
    <meta:user-defined meta:name="OVERHEIDop.straatnaam">Reeweg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477 326221</meta:user-defined>
    <meta:user-defined meta:name="OVERHEIDop.versieInformatie"/>
  </office:meta>
</office:document-meta>
</file>