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twee horecagelegenheden/winkel en wasstraat, kadastraal bekend gemeente Valburg, sectie G, nummer 2324 te Oosterhout</text:p>
      <text:section text:name="zakelijke-mededeling_id1-3-2" text:style-name="zakelijke-mededeling">
        <text:section text:name="zakelijke-mededeling-tekst_id1-3-2-1" text:style-name="zakelijke-mededeling-tekst">
          <text:section text:name="tekst_id1-3-2-1-1" text:style-name="tekst">
            <text:p text:style-name="common-al">Op 24 november 2018 heeft de gemeente een aanvraag ontvangen voor een omgevingsvergunning voor het bouwen van twee horecagelegenheden/winkel en een wasstraat op locatie kadastraal bekend gemeente Valburg, sectie G, nummer 2324 te Oosterhout. De aanvraag is geregistreerd onder zaaknummer HOV-18-2359.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83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3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3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twee horecagelegenheden/winkel en wasstraat, kadastraal bekend gemeente Valburg, sectie G, nummer 2324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3831</meta:user-defined>
    <meta:user-defined meta:name="OVERHEIDop.GmbID/DC.identifier">gmb-2018-253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GG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059.43 435845.86</meta:user-defined>
    <meta:user-defined meta:name="OVERHEIDop.versieInformatie"/>
  </office:meta>
</office:document-meta>
</file>