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6-11-2018</text:span> voor <text:span text:style-name="nadrukvet">het kappen van 1 Amerikaanse eik en 1 beuk</text:span> op het adres/de locatie <text:span text:style-name="nadrukvet">Aan De Beuk 34 Landgraaf</text:span>, Dossiernr: <text:span text:style-name="nadrukvet">2018-0476, </text:span>datum verzending vergunning: <text:span text:style-name="nadrukvet">16 november 2018 </text:span></text:p>
            <text:p text:style-name="common-al">* Op <text:span text:style-name="nadrukvet">20-11-2018</text:span> voor <text:span text:style-name="nadrukvet">het vervangen van enkel glas</text:span> op het adres/de locatie <text:span text:style-name="nadrukvet">Heigank 132 Landgraaf</text:span>, Dossiernr: <text:span text:style-name="nadrukvet">2018-0431, </text:span>datum verzending vergunning: <text:span text:style-name="nadrukvet">20 nov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38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28</meta:user-defined>
    <meta:user-defined meta:name="OVERHEIDop.GmbID/DC.identifier">gmb-2018-253828</meta:user-defined>
    <meta:user-defined meta:name="OVERHEID.TaxonomieBeleidsagenda/OVERHEID.category">Ruimte en infrastructuur | Organisatie en beleid</meta:user-defined>
    <meta:user-defined meta:name="DCTERMS.abstract">Gemeente Landgraaf - Verleende reguliere omgevingsvergunning(en) week 4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L</meta:user-defined>
    <meta:user-defined meta:name="OVERHEIDop.woonplaats">Landgraaf</meta:user-defined>
    <meta:user-defined meta:name="OVERHEIDop.straatnaam">Aan de Beuk</meta:user-defined>
    <meta:user-defined meta:name="OVERHEID.PostcodeHuisnummer/OVERHEIDop.postcodeHuisnummer">6373KV</meta:user-defined>
    <meta:user-defined meta:name="OVERHEIDop.straatnaam">Heigank</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05 324540</meta:user-defined>
    <meta:user-defined meta:name="OVERHEID.EPSG28992/DC.spatial">200622 324566</meta:user-defined>
    <meta:user-defined meta:name="OVERHEIDop.versieInformatie"/>
  </office:meta>
</office:document-meta>
</file>