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verlening ontheffing sluitingsuur voor viering 2e kerstdag voor de nacht van 26 op 27 december 2018 - Touwslagerij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ntheffing verleend, verzonden 23 november 2018, zaaknummer Z18-010058</text:span>
          </text:p>
            <text:p text:style-name="common-al">Viering 2e kerstdag voor de nacht van 26 op 27 december 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schrift in te dienen tot en met 4 januari 2019</text:span>
          </text:p>
            <text:p text:style-name="last-al">Bent u het niet eens met het besluit? Hoe u een bezwaar kunt indienen, leest u op <text:a xlink:href="http://www.amstelveen.nl/bezwaarschrift" xlink:type="simple">deze webpagina van de gemeente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3827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827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827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– verlening ontheffing sluitingsuur voor viering 2e kerstdag voor de nacht van 26 op 27 december 2018 - Touwslagerij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3827</meta:user-defined>
    <meta:user-defined meta:name="OVERHEIDop.GmbID/DC.identifier">gmb-2018-253827</meta:user-defined>
    <meta:user-defined meta:name="OVERHEID.TaxonomieBeleidsagenda/OVERHEID.category">Ruimte en infrastructuur | Organisatie en beleid</meta:user-defined>
    <meta:user-defined meta:name="OVERHEIDop.referentienummer">Z18-0100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ZP 11</meta:user-defined>
    <meta:user-defined meta:name="OVERHEIDop.woonplaats">Amstelveen</meta:user-defined>
    <meta:user-defined meta:name="OVERHEIDop.straatnaam">Touwslagerij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419 477478</meta:user-defined>
    <meta:user-defined meta:name="OVERHEIDop.versieInformatie"/>
  </office:meta>
</office:document-meta>
</file>