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Weg naar de Hooiwei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g naar de Hooiweide 7, 4645 JL Putte</text:p>
            <text:p text:style-name="common-al">Het kappen van 12 bomen</text:p>
            <text:p text:style-name="common-al">Ontvangen 1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8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Weg naar de Hooiweid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26</meta:user-defined>
    <meta:user-defined meta:name="OVERHEIDop.GmbID/DC.identifier">gmb-2018-25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L 7</meta:user-defined>
    <meta:user-defined meta:name="OVERHEIDop.woonplaats">Putte</meta:user-defined>
    <meta:user-defined meta:name="OVERHEIDop.straatnaam">Weg naar de Hooiweid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34 375302</meta:user-defined>
    <meta:user-defined meta:name="OVERHEIDop.versieInformatie"/>
  </office:meta>
</office:document-meta>
</file>