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kantoorpand tot 31 appartementen, Wilhelminasingel 230 a 1 t/m 6, 230 b 1 t/m 8, 230 c 1 t/m 8, 230 d 1 t/m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230 a 1 t/m 6, 230 b 1 t/m 8, 230 c 1 t/m 8, 230 d 1 t/m 8 (v), Weert, verbouwen kantoorpand tot 31 appartementen, 16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kantoorpand tot 31 appartementen, Wilhelminasingel 230 a 1 t/m 6, 230 b 1 t/m 8, 230 c 1 t/m 8, 230 d 1 t/m 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24</meta:user-defined>
    <meta:user-defined meta:name="OVERHEIDop.GmbID/DC.identifier">gmb-2018-25382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V 230</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89 362780</meta:user-defined>
    <meta:user-defined meta:name="OVERHEIDop.versieInformatie"/>
  </office:meta>
</office:document-meta>
</file>