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2-11-2018</text:span> voor <text:span text:style-name="nadrukvet">het kappen van 1 Amerikaanse eik en 1 beuk</text:span> op het adres/de locatie <text:span text:style-name="nadrukvet">Aan De Beuk 34 Landgraaf</text:span>, Dossiernr:<text:span text:style-name="nadrukvet">2018-0476 </text:span> 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382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2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2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22</meta:user-defined>
    <meta:user-defined meta:name="OVERHEIDop.GmbID/DC.identifier">gmb-2018-253822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AL</meta:user-defined>
    <meta:user-defined meta:name="OVERHEIDop.woonplaats">Landgraaf</meta:user-defined>
    <meta:user-defined meta:name="OVERHEIDop.straatnaam">Aan de Beuk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305 324540</meta:user-defined>
    <meta:user-defined meta:name="OVERHEIDop.versieInformatie"/>
  </office:meta>
</office:document-meta>
</file>