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genstraat 20, 6017 AV te Thorn / het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Bogenstraat 20, 6017 AV te Thorn / Maasgouw / verzonden op 16 november 2018 / het realiseren van een overkapp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381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1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1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ogenstraat 20, 6017 AV te Thorn / het realiser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3818</meta:user-defined>
    <meta:user-defined meta:name="OVERHEIDop.GmbID/DC.identifier">gmb-2018-2538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P 19</meta:user-defined>
    <meta:user-defined meta:name="OVERHEIDop.woonplaats">Thorn</meta:user-defined>
    <meta:user-defined meta:name="OVERHEIDop.straatnaam">Hoog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764 352511</meta:user-defined>
    <meta:user-defined meta:name="OVERHEIDop.versieInformatie"/>
  </office:meta>
</office:document-meta>
</file>