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't Eiland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't Eiland (ong.) te Huijbergen</text:p>
            <text:p text:style-name="common-al">Het aanleggen van een zonnepark</text:p>
            <text:p text:style-name="common-al">Ontvangen 14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novem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381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't Eiland (ong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16</meta:user-defined>
    <meta:user-defined meta:name="OVERHEIDop.GmbID/DC.identifier">gmb-2018-253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EC 9</meta:user-defined>
    <meta:user-defined meta:name="OVERHEIDop.woonplaats">Huijbergen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171 382774</meta:user-defined>
    <meta:user-defined meta:name="OVERHEIDop.versieInformatie"/>
  </office:meta>
</office:document-meta>
</file>