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Besluit lozen buiten inrichtingen, Hogeweg 229C, het aanleggen van een bodemwarmtewisselaar, 08-1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Besluit lozen buiten inrichtingen, Hogeweg 229C, het aanleggen van een bodemwarmtewisselaar, 08-11-2018. Rechtsmiddel: Geen. Ter informatie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Besluit lozen buiten inrichtingen, Hogeweg 229C, het aanleggen van een bodemwarmtewisselaar, 08-1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11</meta:user-defined>
    <meta:user-defined meta:name="OVERHEIDop.GmbID/DC.identifier">gmb-2018-253811</meta:user-defined>
    <meta:user-defined meta:name="OVERHEID.TaxonomieBeleidsagenda/OVERHEID.category">Natuur en milieu | Organisatie en beleid</meta:user-defined>
    <meta:user-defined meta:name="OVERHEIDop.referentienummer">Z-MLD-2018-2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29c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45 463875</meta:user-defined>
    <meta:user-defined meta:name="OVERHEIDop.versieInformatie"/>
  </office:meta>
</office:document-meta>
</file>