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aanleggen van een uitweg, Heerlijkheidlaan 3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Heerlijkheidlaan 31, Weert, aanleggen van een uitweg, 20 november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53810</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810</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810</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aanleggen van een uitweg, Heerlijkheidlaan 31,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810</meta:user-defined>
    <meta:user-defined meta:name="OVERHEIDop.GmbID/DC.identifier">gmb-2018-2538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VZ 31</meta:user-defined>
    <meta:user-defined meta:name="OVERHEIDop.woonplaats">Weert</meta:user-defined>
    <meta:user-defined meta:name="OVERHEIDop.straatnaam">Heerlijkheidlaan</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8118 362932</meta:user-defined>
    <meta:user-defined meta:name="OVERHEIDop.versieInformatie"/>
  </office:meta>
</office:document-meta>
</file>