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Kloosterstraat 4, 6051 JC te Maasbracht / het aanpassen en herstellen van brandwerende scheidingen in het gebouw</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Kloosterstraat 4, 6051 JC te Maasbracht / Maasgouw / verzonden 20 november 2018 / het aanpassen en herstellen van brandwerende scheidingen in het gebouw</text:p>
            <text:p text:style-name="common-al">De ontwerp-beschikking met bijbehorende stukken wordt op grond van de Algemene wet bestuursrecht vanaf 30 november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80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0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0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Kloosterstraat 4, 6051 JC te Maasbracht / het aanpassen en herstellen van brandwerende scheidingen in het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809</meta:user-defined>
    <meta:user-defined meta:name="OVERHEIDop.GmbID/DC.identifier">gmb-2018-2538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