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Wet milieubeheer, Melding activiteitenbesluit, Hogeweg 53, scheiden van het tankstation en de wasstraat, 25-10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Wet milieubeheer, Melding activiteitenbesluit, Hogeweg 53, het scheiden van het tankstation en de wasstraat , 25-10-2018.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8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Wet milieubeheer, Melding activiteitenbesluit, Hogeweg 53, scheiden van het tankstation en de wasstraat, 25-10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08</meta:user-defined>
    <meta:user-defined meta:name="OVERHEIDop.GmbID/DC.identifier">gmb-2018-25380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M 53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6 463213</meta:user-defined>
    <meta:user-defined meta:name="OVERHEIDop.versieInformatie"/>
  </office:meta>
</office:document-meta>
</file>