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 Heideweg 1, 6097 BT te Heel / het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/ Heideweg 1, 6097 BT te Heel / Maasgouw / ingekomen 16 november 2018/ het veranderen van het bedrijf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380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 Heideweg 1, 6097 BT te Heel /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805</meta:user-defined>
    <meta:user-defined meta:name="OVERHEIDop.GmbID/DC.identifier">gmb-2018-253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