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Besluit tot verlengen beslistermijn, Euterpeplein 43A, plaatsen van ledschermen in de etalage van het pand 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Besluit tot verlengen beslistermijn, Euterpeplein 43A, het plaatsen van ledschermen in de etalage van het pand,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80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0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0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Besluit tot verlengen beslistermijn, Euterpeplein 43A, plaatsen van ledschermen in de etalage van het pand 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804</meta:user-defined>
    <meta:user-defined meta:name="OVERHEIDop.GmbID/DC.identifier">gmb-2018-253804</meta:user-defined>
    <meta:user-defined meta:name="OVERHEID.TaxonomieBeleidsagenda/OVERHEID.category">Huisvesting | Organisatie en beleid</meta:user-defined>
    <meta:user-defined meta:name="OVERHEIDop.referentienummer">1017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R 43a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79 462601</meta:user-defined>
    <meta:user-defined meta:name="OVERHEIDop.versieInformatie"/>
  </office:meta>
</office:document-meta>
</file>