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Kerstboomverbranding 2019, Borne</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u een evenementenvergunning aangevraagd voor het evenement Kerstboomverbranding Stroom Esch 2019 op zaterdag 5 januari 2019 van 15:00 tot 20:00 uur aan de Weerselosestraat ter hoogte van de Pinksterbloem te Borne. Op basis van uw aanvraag (met bijlage)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Gezien de aard van de activiteiten lijkt de geluidsoverlast bij dit evenement niet van dien aard te zijn, dat di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Als aanspreekpunt / contactpersoon namens de Wijkvereniging zal de volgende persoon, volgens uw opgave, gedurende het evenement beschikbaar zijn: </text:span>
          </text:p>
            <text:p text:style-name="common-al"/>
            <text:p text:style-name="common-al">
            <text:span text:style-name="nadrukvet">De nadere voorschriften:</text:span>
          </text:p>
            <text:list text:style-name="id1-3-2-1-1-11">
              <text:list-item text:style-override="id1-3-2-1-1-11-1">
                <text:number>1.</text:number>
                <text:p text:style-name="al">U dient zich strikt te houden aan de activiteiten en de locaties zoals deze in uw aanvraag en de plattegrond zijn opgenomen. De stukken zijn bij deze vergunning gevoegd en maken er deel van uit. (bijlage 1+2)</text:p>
              </text:list-item>
              <text:list-item text:style-override="id1-3-2-1-1-11-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style-name="common-al">
            <text:span text:style-name="nadrukvet">Brandveiligheid</text:span>
          </text:p>
            <text:list text:style-name="id1-3-2-1-1-14">
              <text:list-item text:style-override="id1-3-2-1-1-14-1">
                <text:number>3.</text:number>
                <text:p text:style-name="al">Het vuur mag niet dusdanig worden gestookt dat ten gevolge van rook of andere verbrandingsgassen het verkeer op de omringende wegen gehinderd wordt.</text:p>
              </text:list-item>
              <text:list-item text:style-override="id1-3-2-1-1-14-2">
                <text:number>4.</text:number>
                <text:p text:style-name="al">Van deze vergunning mag alleen gebruik worden gemaakt als voor de verbranding ook een ontheffing op grond van de Wet milieubeheer is verleend. Tevens dient u zich te houden aan de voorschriften uit die ontheffing.</text:p>
              </text:list-item>
              <text:list-item text:style-override="id1-3-2-1-1-14-3">
                <text:number>5.</text:number>
                <text:p text:style-name="al">De organisatie dient voldoende personen in te zetten om er op toe te zien dat het publiek op veilige afstand blijft. Hoe groot deze afstand moet zijn is opgenomen in het advies van de brandwaar en dient ter plaatse duidelijk zichtbaar te zijn gemarkeerd, bijvoorbeeld door middel van rood-wit tint.</text:p>
              </text:list-item>
              <text:list-item text:style-override="id1-3-2-1-1-14-4">
                <text:number>6.</text:number>
                <text:p text:style-name="al">Bij het betreden van het terrein moet voor het publiek voldoende kenbaar zijn, bijvoorbeeld door middel van één of meer borden, dat dit geheel op eigen risico is.</text:p>
              </text:list-item>
            </text:list>
            <text:p text:style-name="common-al"/>
            <text:p text:style-name="common-al">
            <text:span text:style-name="nadrukvet">Afzetting terrein</text:span>
          </text:p>
            <text:list text:style-name="id1-3-2-1-1-17">
              <text:list-item text:style-override="id1-3-2-1-1-17-1">
                <text:number>7.</text:number>
                <text:p text:style-name="al">Afzethekken en eventuele benodigde verkeersborden kunnen door u, na voorafgaand overleg worden afgehaald en later terugbezorgd bij Twentemilieu.</text:p>
              </text:list-item>
            </text:list>
            <text:p text:style-name="common-al"/>
            <text:p text:style-name="common-al">
            <text:span text:style-name="nadrukvet">Voorschriften geluid</text:span>
          </text:p>
            <text:list text:style-name="id1-3-2-1-1-20">
              <text:list-item text:style-override="id1-3-2-1-1-20-1">
                <text:number>8.</text:number>
                <text:p text:style-name="al">Het geluid dient beperkt te blijven tot achtergrondmuziek.</text:p>
              </text:list-item>
            </text:list>
            <text:p text:style-name="common-al"/>
            <text:p text:style-name="common-al">
            <text:span text:style-name="nadrukvet">Leges</text:span>
          </text:p>
            <text:p text:style-name="common-al">De verschuldigde leges voor de behandeling van deze aanvraag bedragen op grond van de legesverordening, € 31-. De factuur wordt afzonderlijk toegezonden.</text:p>
            <text:p text:style-name="common-al"/>
            <text:p text:style-name="common-al">
            <text:span text:style-name="nadrukvet">Publicatie</text:span>
          </text:p>
            <text:p text:style-name="common-al">Deze vergunning wordt gepubliceerd op <text:a xlink:href="http://www.officiëlebekendmakingen.nl" xlink:type="simple"><text:span text:style-name="nadrukondlijn">www.officiëlebekendmakingen.nl</text:span></text:a> met een verwijzing hiernaar in de Week van Borne. </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namens de burgemeester, </text:span></text:p>
            <text:p><text:span text:style-name="functie">de medewerker juridische 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7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boomverbranding 201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97</meta:user-defined>
    <meta:user-defined meta:name="OVERHEIDop.GmbID/DC.identifier">gmb-2018-253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D 158</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52 480953</meta:user-defined>
    <meta:user-defined meta:name="OVERHEIDop.versieInformatie"/>
  </office:meta>
</office:document-meta>
</file>