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Euterpeplein 13, vervangen van twee aluminium puien in de voor- en linkerzij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Euterpeplein 13, het vervangen van twee aluminium puien in de voor- en linkerzijgevel van het pand 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9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Euterpeplein 13, vervangen van twee aluminium puien in de voor- en linkerzij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95</meta:user-defined>
    <meta:user-defined meta:name="OVERHEIDop.GmbID/DC.identifier">gmb-2018-253795</meta:user-defined>
    <meta:user-defined meta:name="OVERHEID.TaxonomieBeleidsagenda/OVERHEID.category">Huisvesting | Organisatie en beleid</meta:user-defined>
    <meta:user-defined meta:name="OVERHEIDop.referentienummer">1018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