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Aanpak Ring Zuid (ARZ) kadastrale gemeente Groningen A t/m R Sectie R perc.nr. 2289 Vrijheidsplein (kruising N7 – N370), onder andere de percelen 3511 (klein deel), 2290, 2291, 2277, 2278, Groningen ─ de bouw viaducten kw04.10, kw04.11 en kw04.12 (bogen vrijheidsplein) ten behoeve project aanpak ring zuid, kadastraal bekend gemeente Groningen sectie R, nrs. 3512, 3511, 2289, 2290, 3137, 2279 en 2278 (19-01-2018, 2018701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7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Aanpak Ring Zuid (ARZ) kadastrale gemeente Groningen A t/m R Sectie R perc.nr. 2289 Vrijheidsplein (kruising N7 – N370), onder andere de percelen 3511 (klein deel), 2290, 2291, 2277, 2278, Groningen ─ de bouw viaducten kw04.10, kw04.11 en kw04.12 (bogen vrijheidsplein) ten behoeve project aanpak ring zuid, kadastraal bekend gemeente Groningen sectie R, nrs. 3512, 3511, 2289, 2290, 3137, 2279 en 2278 (19-01-2018, 2018701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379</meta:user-defined>
    <meta:user-defined meta:name="OVERHEIDop.GmbID/DC.identifier">gmb-2018-25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meta:user-defined>
    <meta:user-defined meta:name="OVERHEIDop.woonplaats">Groningen</meta:user-defined>
    <meta:user-defined meta:name="OVERHEIDop.straatnaam">Vrijheid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74 580003</meta:user-defined>
    <meta:user-defined meta:name="OVERHEIDop.versieInformatie"/>
  </office:meta>
</office:document-meta>
</file>