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C. Huygensstraat 12</text:span>
          </text:p>
            <text:p text:style-name="common-al">activiteit aanleggen, hebben of onderhouden in-/uitrit: aanleg twee inritten</text:p>
            <text:p text:style-name="common-al">(Z2018-8856 verlengd tot 7-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378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8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8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84</meta:user-defined>
    <meta:user-defined meta:name="OVERHEIDop.GmbID/DC.identifier">gmb-2018-253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41GM 12</meta:user-defined>
    <meta:user-defined meta:name="OVERHEIDop.woonplaats">Heino</meta:user-defined>
    <meta:user-defined meta:name="OVERHEIDop.straatnaam">C. Huygens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2575 495361</meta:user-defined>
    <meta:user-defined meta:name="OVERHEIDop.versieInformatie"/>
  </office:meta>
</office:document-meta>
</file>