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unuslaan 44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1/2018, kappen twee populieren, Prunuslaan 44, 9944 AT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78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8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8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unuslaan 44 Nieu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83</meta:user-defined>
    <meta:user-defined meta:name="OVERHEIDop.GmbID/DC.identifier">gmb-2018-2537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4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032 585055</meta:user-defined>
    <meta:user-defined meta:name="OVERHEIDop.versieInformatie"/>
  </office:meta>
</office:document-meta>
</file>