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Evenementenvergunning Nieuwjaarsbijeenkomst 2019</text:p>
      <text:section text:name="zakelijke-mededeling_id1-3-2" text:style-name="zakelijke-mededeling">
        <text:section text:name="zakelijke-mededeling-tekst_id1-3-2-1" text:style-name="zakelijke-mededeling-tekst">
          <text:section text:name="tekst_id1-3-2-1-1" text:style-name="tekst">
            <text:p text:style-name="common-al">Op 31 oktober 2018 heeft u een evenementenvergunning aangevraagd voor het evenement ‘Nieuwjaarsbijeenkomst 2019’ dat plaatsvindt op 1 januari 2019 tussen 16:30 en 19:30 uur op het Rheineplein.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
            <text:p text:style-name="common-al">In de gemeente Borne vinden jaarlijks diverse evenementen plaats. Deze evenementen kunnen voor burgers verschillende vormen van overlast met zich meebrengen, onder meer geluidsoverlast. Om onder andere deze geluidsoverlast voor burgers in de hand te houden, heeft het college de Beleidsregels Evenementenvergunningen Gemeente Borne 2017 vastgesteld. De aard van uw activiteiten past binnen dit beleid.</text:p>
            <text:p text:style-name="common-al"/>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p text:style-name="common-al">
            <text:span text:style-name="nadrukvet">Als aanspreekpunt / contactpersoon namens de Stichting Nieuwjaarsbijeenkomst Borne zullen de volgende personen, volgens uw opgave, gedurende het evenement beschikbaar zijn: </text:span>
          </text:p>
            <text:p text:style-name="common-al"/>
            <text:p text:style-name="common-al"/>
            <text:p text:style-name="common-al">
            <text:span text:style-name="nadrukvet">De nadere voorschriften:</text:span>
          </text:p>
            <text:list text:style-name="id1-3-2-1-1-12">
              <text:list-item text:style-override="id1-3-2-1-1-12-1">
                <text:number>1.</text:number>
                <text:p text:style-name="al">U dient zich strikt te houden aan de activiteiten, de te plaatsen objecten en de locatie zoals deze in uw aanvraag en de plattegronden zijn opgenomen. Beiden zijn als bijlage bij deze vergunning gevoegd en maken er deel van uit. (bijlage 1 + 3)</text:p>
              </text:list-item>
              <text:list-item text:style-override="id1-3-2-1-1-12-2">
                <text:number>2.</text:number>
                <text:p text:style-name="al">Omwonenden en omliggende bedrijven dienen vroegtijdig, tenminste 14 dagen voor aanvang van het evenement, op de hoogte te worden gesteld van wat u gaat doen en de overlast (bijvoorbeeld geluid, verkeer/parkeren) die men zou kunnen ervaren.</text:p>
              </text:list-item>
              <text:list-item text:style-override="id1-3-2-1-1-12-3">
                <text:number>3.</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
            <text:p text:style-name="common-al"/>
            <text:p text:style-name="common-al">
            <text:span text:style-name="nadrukvet">Brandveiligheid en Veiligheidsplan</text:span>
          </text:p>
            <text:list text:style-name="id1-3-2-1-1-15">
              <text:list-item text:style-override="id1-3-2-1-1-15-1">
                <text:number>4.</text:number>
                <text:p text:style-name="al">De afstand tussen een bakkraam (pannenkoeken en rookworst) met een gasinstallatie en een gebouw bedraagt ten minste 2 meter of ten minste 5 meter indien in die kraam of wagen wordt gefrituurd.</text:p>
              </text:list-item>
              <text:list-item text:style-override="id1-3-2-1-1-15-2">
                <text:number>5.</text:number>
                <text:p text:style-name="al">U houdt voorafgaand aan het evenement een briefing met alle medewerkers. Het veiligheidsplan wordt doorgenomen zodat men weet wie beslissingen kan nemen en hoe men elkaar kan bereiken.</text:p>
              </text:list-item>
              <text:list-item text:style-override="id1-3-2-1-1-15-3">
                <text:number>6.</text:number>
                <text:p text:style-name="al">Indien er versieringen boven het wegdek worden aangebracht, dienen deze zodanig te worden bevestigd dat een doorrijhoogte van minimaal 4,5 meter wordt gewaarborgd.</text:p>
              </text:list-item>
              <text:list-item text:style-override="id1-3-2-1-1-15-4">
                <text:number>7.</text:number>
                <text:p text:style-name="al">Overige versieringen dienen op een hoogte van minimaal 2,5 meter te worden aangebracht. Versieringen mogen niet onder overkappingen worden aangebracht. Brandbare versieringen dienen te zijn geïmpregneerd.</text:p>
              </text:list-item>
              <text:list-item text:style-override="id1-3-2-1-1-15-5">
                <text:number>8.</text:number>
                <text:p text:style-name="al">Vuurkorven dienen stabiel te worden geplaatst en op voldoende afstand van de bomen. Vuurkorven mogen niet onbeheerd branden en dienen een half uur na afloop van het evenement gedoofd en verwijderd te zijn. Bij de vuurkorven dient tenminste een draagbaar blusmiddel met een inhoud van 6 liter of 6 kilogram blusmiddel geplaatst te worden . Ook dient (dienen) er één (of meer) blusdeken(s) binnen handbereik te zijn.</text:p>
              </text:list-item>
              <text:list-item text:style-override="id1-3-2-1-1-15-6">
                <text:number>9.</text:number>
                <text:p text:style-name="al">Er mag uitsluitend gebruik worden gemaakt van goedgekeurde propaan of butaan gasflessen. Na het openen dient een lekdichtheidstest te worden uitgevoerd met zeepsop. De gasslangen dienen niet langer te zijn dan 1,5 meter en te voldoen aan NEN 5654 en mogen niet ouder zijn dan 12 jaar. Gasflessen dienen goed geventileerd te staan.</text:p>
              </text:list-item>
              <text:list-item text:style-override="id1-3-2-1-1-15-7">
                <text:number>10.</text:number>
                <text:p text:style-name="al">Bij elke gelegenheid waar gebakken en gebraden wordt, moet een deksel voor de afsluiting van pan(nen) aanwezig zijn, alsmede een doelmatig blusapparaat, tenminste een draagbaar blusmiddel met een inhoud van 6 liter of 6 kilogram blusmiddel. Indien deze voorzieningen niet aanwezig zijn, heeft de brandweer de bevoegdheid om de betreffende kraam met onmiddellijke ingang te sluiten.</text:p>
              </text:list-item>
            </text:list>
            <text:p text:style-name="common-al"/>
            <text:p text:style-name="common-al">
            <text:span text:style-name="nadrukvet">EHBO</text:span>
          </text:p>
            <text:list text:style-name="id1-3-2-1-1-18">
              <text:list-item text:style-override="id1-3-2-1-1-18-1">
                <text:number>11.</text:number>
                <text:p text:style-name="al">U zet tenminste 2 duidelijk herkenbare en niet mee feestende EHBO’ers in.</text:p>
              </text:list-item>
            </text:list>
            <text:p text:style-name="common-al"/>
            <text:p text:style-name="common-al">
            <text:span text:style-name="nadrukvet">Voorschriften geluid</text:span>
          </text:p>
            <text:list text:style-name="id1-3-2-1-1-21">
              <text:list-item text:style-override="id1-3-2-1-1-21-1">
                <text:number>12.</text:number>
                <text:p text:style-name="al">De geluidsbelasting van het evenement mag niet meer zijn dan 75 dB(A) en 88 dB(C) op de gevel van de meest nabijgelegen woning. Om 19:30 uur stopt alle muziek. </text:p>
              </text:list-item>
            </text:list>
            <text:p text:style-name="common-al"/>
            <text:p text:style-name="common-al">
            <text:span text:style-name="nadrukvet">Leges</text:span>
          </text:p>
            <text:p text:style-name="common-al">De verschuldigde leges voor de behandeling van deze aanvraag bedragen op grond van de legesverordening, € 31,-. De factuur wordt afzonderlijk toegezonden.</text:p>
            <text:p text:style-name="common-al"/>
            <text:p text:style-name="common-al">
            <text:span text:style-name="nadrukvet">Publicatie</text:span>
          </text:p>
            <text:p text:style-name="common-al">Deze vergunning wordt gepubliceerd op<text:a xlink:href="http://www.officiëlebekendmakingen.nl" xlink:type="simple"> www.officiëlebekendmakingen.nl</text:a> met een verwijzing hiernaar in de Week van Borne. </text:p>
            <text:p text:style-name="common-al"/>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s://loket.rechtspraak.nl/bestuursrecht" xlink:type="simple">http://loket.rechtspraak.nl/bestuursrecht</text:a>. Daarvoor moet u wel beschikken over een elektronische handtekening (DigiD). Kijk op de genoemde site voor de precieze voorwaarden.</text:p>
            <text:p text:style-name="common-al"/>
            <text:p text:style-name="common-al">Wij wensen u, alle deelnemers en de bezoekers veel plezier en een geslaagd evenement toe.</text:p>
            <text:p text:style-name="last-al"/>
            <text:p text:style-name="tekst_bottom"/>
          </text:section>
        </text:section>
        <text:section text:name="zakelijke-mededeling-sluiting_id1-3-2-2" text:style-name="zakelijke-mededeling-sluiting">
          <text:section text:name="ondertekening_id1-3-2-2-1">
            <text:p><text:span text:style-name="functie">Hoogachtend,</text:span></text:p>
            <text:p><text:span text:style-name="functie">namens de burgemeester van Borne, </text:span></text:p>
            <text:p><text:span text:style-name="functie">de medewerker juridische zak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377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7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7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Nieuwjaarsbijeenkoms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772</meta:user-defined>
    <meta:user-defined meta:name="OVERHEIDop.GmbID/DC.identifier">gmb-2018-2537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meta:user-defined>
    <meta:user-defined meta:name="OVERHEIDop.woonplaats">Borne</meta:user-defined>
    <meta:user-defined meta:name="OVERHEIDop.straatnaam">Rheineplei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452 480006</meta:user-defined>
    <meta:user-defined meta:name="OVERHEIDop.versieInformatie"/>
  </office:meta>
</office:document-meta>
</file>