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Westwijkplein 9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334</text:span>
          </text:p>
            <text:p text:style-name="common-al">Gemeente Amstelveen heeft op 23 november 2018 een besluit genomen op de aanvraag drank- en horecavergunning(en) voor Vomar Voordeelmarkt B.V.. De locatie is Westwijkplein 90 in Amstelveen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76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6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6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toegekend - Westwijkplein 9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69</meta:user-defined>
    <meta:user-defined meta:name="OVERHEIDop.GmbID/DC.identifier">gmb-2018-253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T 1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39.87 477246.96</meta:user-defined>
    <meta:user-defined meta:name="OVERHEIDop.versieInformatie"/>
  </office:meta>
</office:document-meta>
</file>