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Gouverneur Houbenstraat 19, 6097 BN te Heel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Gouverneur Houbenstraat 19, 6097 BN te Heel / Maasgouw / ingekomen 15 november 2018 / het verwijderen van asbesthoudende material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376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6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6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Gouverneur Houbenstraat 19, 6097 BN te Heel/ het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3767</meta:user-defined>
    <meta:user-defined meta:name="OVERHEIDop.GmbID/DC.identifier">gmb-2018-2537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