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6a, Griendtsveen, verlenging beslistermijn omgevingsvergunning 26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bouwen van een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76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6a, Griendtsveen, verlenging beslistermijn omgevingsvergunning 26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765</meta:user-defined>
    <meta:user-defined meta:name="OVERHEIDop.GmbID/DC.identifier">gmb-2018-253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a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307 383637</meta:user-defined>
    <meta:user-defined meta:name="OVERHEIDop.versieInformatie"/>
  </office:meta>
</office:document-meta>
</file>