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De Kerkuil 3 t/m 15, De Steenuil 4 t/m 14 De Ransuil 3 t/m 13 en 4 t/m 16, wijziging op reeds verstrekte vergunning met kenmerk cro-1016780 m.b.t. het bouwen van 26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De Kerkuil 3 t/m 15, De Steenuil 4 t/m 14 De Ransuil 3 t/m 13 en 4 t/m 16, wijziging op reeds verstrekte vergunning met kenmerk cro-1016780 m.b.t. het bouwen van 26 woningen, Rechtsmiddel: Geen. Ter informatie.</text:p>
            <text:p text:style-name="common-al"/>
            <text:p text:style-name="last-al">Stadsberichten, 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76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6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6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De Kerkuil 3 t/m 15, De Steenuil 4 t/m 14 De Ransuil 3 t/m 13 en 4 t/m 16, wijziging op reeds verstrekte vergunning met kenmerk cro-1016780 m.b.t. het bouwen van 26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763</meta:user-defined>
    <meta:user-defined meta:name="OVERHEIDop.GmbID/DC.identifier">gmb-2018-253763</meta:user-defined>
    <meta:user-defined meta:name="OVERHEID.TaxonomieBeleidsagenda/OVERHEID.category">Huisvesting | Organisatie en beleid</meta:user-defined>
    <meta:user-defined meta:name="OVERHEIDop.referentienummer">10188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</meta:user-defined>
    <meta:user-defined meta:name="OVERHEIDop.woonplaats">Amersfoort</meta:user-defined>
    <meta:user-defined meta:name="OVERHEIDop.straatnaam">De Kerkuil</meta:user-defined>
    <meta:user-defined meta:name="OVERHEID.PostcodeHuisnummer/OVERHEIDop.postcodeHuisnummer">3815XV 3</meta:user-defined>
    <meta:user-defined meta:name="OVERHEIDop.straatnaam">De Steenuil</meta:user-defined>
    <meta:user-defined meta:name="OVERHEIDop.straatnaam">De Ransui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51 463434</meta:user-defined>
    <meta:user-defined meta:name="OVERHEID.EPSG28992/DC.spatial">156560 463481</meta:user-defined>
    <meta:user-defined meta:name="OVERHEID.EPSG28992/DC.spatial">156494 463445</meta:user-defined>
    <meta:user-defined meta:name="OVERHEIDop.versieInformatie"/>
  </office:meta>
</office:document-meta>
</file>