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kkehof 11, 1441PZ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op locatie Wikkehof 11, 1441PZ Purmerend. De aanvraag is geregistreerd onder zaaknummer Z2018-096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7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kkehof 11, 1441PZ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62</meta:user-defined>
    <meta:user-defined meta:name="OVERHEIDop.GmbID/DC.identifier">gmb-2018-25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PZ 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918.81 501104.3</meta:user-defined>
    <meta:user-defined meta:name="OVERHEIDop.versieInformatie"/>
  </office:meta>
</office:document-meta>
</file>