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Wet milieubeheer, Melding Besluit lozen buiten inrichtingen, De Bosuil 2, onttrekken van grondwater voor het aanbrengen van een monobron , 05-10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Wet milieubeheer, Melding Besluit lozen buiten inrichtingen ,De Bosuil 2, het onttrekken van grondwater voor het aanbrengen van een monobron, 05-10-2018. Rechtsmiddel: Geen. Ter informatie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75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5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5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Wet milieubeheer, Melding Besluit lozen buiten inrichtingen, De Bosuil 2, onttrekken van grondwater voor het aanbrengen van een monobron , 05-10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55</meta:user-defined>
    <meta:user-defined meta:name="OVERHEIDop.GmbID/DC.identifier">gmb-2018-253755</meta:user-defined>
    <meta:user-defined meta:name="OVERHEID.TaxonomieBeleidsagenda/OVERHEID.category">Natuur en milieu | Organisatie en beleid</meta:user-defined>
    <meta:user-defined meta:name="OVERHEIDop.referentienummer">Z-MLD-2018-2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W 36</meta:user-defined>
    <meta:user-defined meta:name="OVERHEIDop.woonplaats">Amersfoort</meta:user-defined>
    <meta:user-defined meta:name="OVERHEIDop.straatnaam">De Bosui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1 463455</meta:user-defined>
    <meta:user-defined meta:name="OVERHEIDop.versieInformatie"/>
  </office:meta>
</office:document-meta>
</file>