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frankelandsdijk 7, 3115 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31 januari 2018.</text:p>
            <text:p text:style-name="common-al">Projectomschrijving: de bestemming wijzigen naar kantoorfunctie.</text:p>
            <text:p text:style-name="common-al">Dossier: 18OMGS006.</text:p>
            <text:p text:style-name="common-al">OLO: 340401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37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frankelandsdijk 7, 3115 H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75</meta:user-defined>
    <meta:user-defined meta:name="OVERHEIDop.GmbID/DC.identifier">gmb-2018-25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G 7</meta:user-defined>
    <meta:user-defined meta:name="OVERHEIDop.woonplaats">Schiedam</meta:user-defined>
    <meta:user-defined meta:name="OVERHEIDop.straatnaam">Westfrankelandse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29 435807</meta:user-defined>
    <meta:user-defined meta:name="OVERHEIDop.versieInformatie"/>
  </office:meta>
</office:document-meta>
</file>