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orpsstraat 24b, 6109 AE te Ohé en Laak / het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Dorpsstraat 24b, 6109 AE te Ohé en Laak / Maasgouw / ingekomen 19 november 2018 / het plaatsen van een tijdelijke woonuni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374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74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Dorpsstraat 24b, 6109 AE te Ohé en Laak / het plaatsen van een tijdelijke woon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253749</meta:user-defined>
    <meta:user-defined meta:name="OVERHEIDop.GmbID/DC.identifier">gmb-2018-253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9AV 4</meta:user-defined>
    <meta:user-defined meta:name="OVERHEIDop.woonplaats">Ohé en Laak</meta:user-defined>
    <meta:user-defined meta:name="OVERHEIDop.straatnaam">Zouavenweg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163 347056</meta:user-defined>
    <meta:user-defined meta:name="OVERHEIDop.versieInformatie"/>
  </office:meta>
</office:document-meta>
</file>