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arolieweg 33 a, 9711 LR Groningen – verbouw woning naar drie zelfstandige woningen (verzenddatum 26 oktober, dossiernummer 20180133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7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arolieweg 33 a, 9711 LR Groningen – verbouw woning naar drie zelfstandige woningen (verzenddatum 26 oktober, dossiernummer 201801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47</meta:user-defined>
    <meta:user-defined meta:name="OVERHEIDop.GmbID/DC.identifier">gmb-2018-253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a</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81752</meta:user-defined>
    <meta:user-defined meta:name="OVERHEIDop.versieInformatie"/>
  </office:meta>
</office:document-meta>
</file>