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055329 – Laagstraat 1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aagstraat 11 te Overasselt</text:p>
            <text:p text:style-name="tussenkopcur">Omschrijving : verbouwen van het woonhuis</text:p>
            <text:p text:style-name="tussenkopcur">Datum ontvangst : 24 november 2018</text:p>
            <text:p text:style-name="tussenkopcur">Zaaknummer ODRN : W.Z18.11032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374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4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055329 – Laagstraat 1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42</meta:user-defined>
    <meta:user-defined meta:name="OVERHEIDop.GmbID/DC.identifier">gmb-2018-2537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CD 11</meta:user-defined>
    <meta:user-defined meta:name="OVERHEIDop.woonplaats">Overasselt</meta:user-defined>
    <meta:user-defined meta:name="OVERHEIDop.straatnaam">Laag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772 419344</meta:user-defined>
    <meta:user-defined meta:name="OVERHEIDop.versieInformatie"/>
  </office:meta>
</office:document-meta>
</file>