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Bergenhuizen 25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starten van een inrichting,</text:p>
            <text:p text:style-name="common-al">locatie: Geron Groen V.O.F., <text:span text:style-name="nadrukvet">Bergenhuizen 25, 6255 NJ Noorbeek</text:span>.</text:p>
            <text:p text:style-name="common-al">Datum melding: 14 november 2018, zaaknummer: 2018-207052. </text:p>
            <text:p text:style-name="common-al">De volgende activiteiten zijn gemeld: - herstel- en reparatiewerkzaamheden aan machine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28 november 2018</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374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milieubeheer Bergenhuizen 25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41</meta:user-defined>
    <meta:user-defined meta:name="OVERHEIDop.GmbID/DC.identifier">gmb-2018-253741</meta:user-defined>
    <meta:user-defined meta:name="OVERHEID.TaxonomieBeleidsagenda/OVERHEID.category">Natuur en milieu | Organisatie en beleid</meta:user-defined>
    <meta:user-defined meta:name="OVERHEIDop.referentienummer">Z-HZ_MM-2018-003811</meta:user-defined>
    <meta:user-defined meta:name="DCTERMS.abstract">het starten van een inrichting voor herstel- en reparatiewerkzaamheden aan machine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J 23a</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076 309547</meta:user-defined>
    <meta:user-defined meta:name="OVERHEIDop.versieInformatie"/>
  </office:meta>
</office:document-meta>
</file>