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loosterberg 2, 6017 AH te Thorn  / renoveren van een aanbouw en gevelwijziging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loosterberg 2, 6017 AH te Thorn / Maasgouw / ingekomen 15 november 2018 / renoveren van een aanbouw en gevelwijzigingen van het hoofdge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374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4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4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loosterberg 2, 6017 AH te Thorn  / renoveren van een aanbouw en gevelwijzigingen van het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740</meta:user-defined>
    <meta:user-defined meta:name="OVERHEIDop.GmbID/DC.identifier">gmb-2018-253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