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74, 5388 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tbv migrantenhuisvesting</text:p>
            <text:p text:style-name="common-al">Datum ontvangst: 23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373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aar 74, 5388 HK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3736</meta:user-defined>
    <meta:user-defined meta:name="OVERHEIDop.GmbID/DC.identifier">gmb-2018-253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K 74</meta:user-defined>
    <meta:user-defined meta:name="OVERHEIDop.woonplaats">Nistelrode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67 412403</meta:user-defined>
    <meta:user-defined meta:name="OVERHEIDop.versieInformatie"/>
  </office:meta>
</office:document-meta>
</file>