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invordering van Marktgelden, gemeente Mepp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 a a d der gemeente Meppel;</text:p>
            <text:p text:style-name="al"/>
            <text:p text:style-name="al">gelezen het voorstel van burgemeester en wethouders d.d. 16 oktober 2018, nr. 1283654;</text:p>
            <text:p text:style-name="al"/>
            <text:p text:style-name="al">gelet op artikel 229 van de Gemeentewet</text:p>
            <text:p text:style-name="al"/>
            <text:p text:style-name="al">b e s l u i t :</text:p>
            <text:p text:style-name="al"/>
            <text:p text:style-name="al">De Verordening tot wijziging van de verordening op de heffing en invordering van Marktgelden vast te stellen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Marktgelden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 Artikel 5 Belastingtarieven komt te luiden:</text:p>
                <text:p text:style-name="al"/>
                <text:p text:style-name="al">5.1 Het marktgeld bedraagt per strekkende meter:</text:p>
                <text:list text:style-name="id1-3-2-2-1-4-1-5">
                  <text:list-item text:style-override="id1-3-2-2-1-4-1-5-1">
                    <text:number>a.</text:number>
                    <text:p text:style-name="al">Voor één marktdag € 2,70 met een minimum van € 10,80 per standplaats</text:p>
                  </text:list-item>
                  <text:list-item text:style-override="id1-3-2-2-1-4-1-5-2">
                    <text:number>b.</text:number>
                    <text:p text:style-name="al">Voor één kwartaal € 28,79 met een minimum van € 115,16 per standplaats</text:p>
                  </text:list-item>
                  <text:list-item text:style-override="id1-3-2-2-1-4-1-5-3">
                    <text:number>c.</text:number>
                    <text:p text:style-name="al">Voor één halfjaar € 56,58 met een minimum van € 226,30 per standplaats</text:p>
                  </text:list-item>
                  <text:list-item text:style-override="id1-3-2-2-1-4-1-5-4">
                    <text:number>d.</text:number>
                    <text:p text:style-name="al">Voor één jaar € 112,51 met een minimum van € 450,04 per standplaats</text:p>
                  </text:list-item>
                </text:list>
              </text:list-item>
              <text:list-item text:style-override="id1-3-2-2-1-4-2">
                <text:number/>
                <text:p text:style-name="al">5.2 Het verbruikstarief per vermogen in watts per kalenderjaar</text:p>
                <text:p text:style-name="al">Vermogen per dag/dagdeel bij een normale aansluiting:</text:p>
                <text:p text:style-name="al"> Vermogen 0 &lt; 500 watt € 28,60 </text:p>
                <text:p text:style-name="al"> Vermogen 500 &lt; 1.000 watt € 49,00 </text:p>
                <text:p text:style-name="al"> Vermogen 1.000 &lt; 1.500 watt € 72,69 </text:p>
                <text:p text:style-name="al"> Vermogen 1.500 &lt; 2.500 watt € 120,86 </text:p>
                <text:p text:style-name="al"> Vermogen 2.500 en meer     € 165,74 </text:p>
                <text:p text:style-name="al"/>
                <text:p text:style-name="al"> Vermogen per dag /dagdeel bij een 380V aansluiting: </text:p>
                <text:p text:style-name="al"> Vermogen 0 watt &lt; tot 12 Kw € 490,00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list text:style-name="id1-3-2-2-2-2">
              <text:list-item text:style-override="id1-3-2-2-2-2">
                <text:number> 1. </text:number>
                <text:p text:style-name="al">Deze verordening treedt in werking met ingang van de achtste dag na die van de bekendmaking.</text:p>
              </text:list-item>
              <text:list-item text:style-override="id1-3-2-2-2-3">
                <text:number> 2. </text:number>
                <text:p text:style-name="al">De datum van ingang van heffing is 1 januari 2019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raadsvergadering van 8/9 november 2018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 de voorzitter</text:span></text:p>
          </text:section>
          <text:section text:name="ondertekening_id1-3-2-3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373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3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3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op de heffing en invordering van Marktgelden, gemeente Mep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35</meta:user-defined>
    <meta:user-defined meta:name="OVERHEIDop.GmbID/DC.identifier">gmb-2018-253735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Meppel</meta:user-defined>
    <meta:user-defined meta:name="DC.source">Gemeentewet, art. 229;http://wetten.overheid.nl/cgi-bin/deeplink/law1/title=GEMEENTEWET</meta:user-defined>
    <meta:user-defined meta:name="OVERHEIDop.referentienummer">Raadsbesluit  nr. XIII/6, nr.1286300</meta:user-defined>
    <meta:user-defined meta:name="DCTERMS.alternative">Verordening marktgel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ppel</meta:user-defined>
    <dc:language>nl</dc:language>
    <meta:user-defined meta:name="xs:date/OVERHEIDop.startdatum">2018-12-06</meta:user-defined>
    <meta:user-defined meta:name="OVERHEIDgvop.Informatietype/DC.type">Verordeningen</meta:user-defined>
    <meta:user-defined meta:name="OVERHEID.Gemeente/OVERHEID.authority">Meppel</meta:user-defined>
    <meta:user-defined meta:name="OVERHEID.Gemeente/DCTERMS.publisher">Meppel</meta:user-defined>
    <meta:user-defined meta:name="OVERHEIDop.betreftRegeling">CVDR77235_14</meta:user-defined>
    <meta:user-defined meta:name="OVERHEIDop.versieInformatie"/>
  </office:meta>
</office:document-meta>
</file>