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consumentenvuurwerk, De Timmerwinkel, Herenweg 52, 1829 AH, Ou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ingevolge artikel 2:57 van de Algemene plaatselijke verordening een vergunning is verleend voor de opslag en verkoop van consumentenvuurwerk binnen een bedrijf.</text:p>
            <text:p text:style-name="common-al">De vergunning is van kracht gedurende de wettelijke verkoopdagen tijdens de jaarwisseling 2018-2019.</text:p>
            <text:p text:style-name="common-al"/>
            <text:p text:style-name="common-al">
            <text:span text:style-name="nadrukondlijn">Verleend op <text:span text:style-name="nadrukondlijn">20 november 2018 </text:span> aan:</text:span>
          </text:p>
            <text:p text:style-name="common-al">Naam: De Timmerwinkel</text:p>
            <text:p text:style-name="common-al">Adres: Herenweg 52, 1829 AH Oudorp</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Verleende ontheffingen liggen niet ter inzage. Wilt u een ontheffing inzien dan kan dit alleen nadat u een afspraak hebt gemaakt bij unit Vergunning- en subsidieverlening via telefoonnummer 14 072.</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73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3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3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oop consumentenvuurwerk, De Timmerwinkel, Herenweg 52, 1829 AH,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32</meta:user-defined>
    <meta:user-defined meta:name="OVERHEIDop.GmbID/DC.identifier">gmb-2018-2537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H 52</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81 516329</meta:user-defined>
    <meta:user-defined meta:name="OVERHEIDop.versieInformatie"/>
  </office:meta>
</office:document-meta>
</file>