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26: Pieriksestraat 3 in Laag-Keppel,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Bronckhorst een melding ontvangen voor het veranderen van de inrichting aan de Pieriksestraat 3 in Laag-Keppel. De melding is geregistreerd onder kenmerk SXO5729688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73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3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3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626: Pieriksestraat 3 in Laag-Keppel,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30</meta:user-defined>
    <meta:user-defined meta:name="OVERHEIDop.GmbID/DC.identifier">gmb-2018-253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J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Pieriksestraat 3 Laag...|exb-2018-68576</meta:user-defined>
    <meta:user-defined meta:name="OVERHEID.EPSG28992/DC.spatial">208201 444264</meta:user-defined>
    <meta:user-defined meta:name="OVERHEIDop.versieInformatie"/>
  </office:meta>
</office:document-meta>
</file>