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erstmarkt</text:p>
            <text:p text:style-name="common-al"/>
            <text:p text:style-name="common-al">Datum: 08 december 2018</text:p>
            <text:p text:style-name="common-al"/>
            <text:p text:style-name="common-al">Locatie: Kleinemeersterstraat 158 te Sappemeer</text:p>
            <text:p text:style-name="common-al"/>
            <text:p text:style-name="common-al">Datum verzending: 20 november 2018</text:p>
            <text:p text:style-name="common-al"/>
            <text:p text:style-name="common-al">Zaaknummer: 2018-0334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7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26</meta:user-defined>
    <meta:user-defined meta:name="OVERHEIDop.GmbID/DC.identifier">gmb-2018-253726</meta:user-defined>
    <meta:user-defined meta:name="OVERHEID.TaxonomieBeleidsagenda/OVERHEID.category">Cultuur en recreatie | Organisatie en beleid</meta:user-defined>
    <meta:user-defined meta:name="OVERHEIDop.referentienummer">2018-0334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JJ 158</meta:user-defined>
    <meta:user-defined meta:name="OVERHEIDop.woonplaats">Sappemeer</meta:user-defined>
    <meta:user-defined meta:name="OVERHEIDop.straatnaam">Kleinemeerst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617 575199</meta:user-defined>
    <meta:user-defined meta:name="OVERHEIDop.versieInformatie"/>
  </office:meta>
</office:document-meta>
</file>