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besluit op aanvraag Omgevingsvergunning Zakedijkje (in de gemeenteberm tegenover 16) in Bergen (NH)</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18 een besluit genomen op de aanvraag met zaaknummer WABO1801746 voor een Omgevingsvergunning op locatie Zakedijkje (in de gemeenteberm tegenover 16) in Bergen (NH). De vergunning is verleend.</text:p>
            <text:p text:style-name="last-al">Dit besluit kunt u na afspraak inzien in het gemeentehuis van Bergen. Binnen zes weken na 13 november 2018 kunnen belanghebbenden een bezwaarschrift indienen bij het college van Bergen. Voor meer informatie kunt u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372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2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2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besluit op aanvraag Omgevingsvergunning Zakedijkje (in de gemeenteberm tegenover 16)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721</meta:user-defined>
    <meta:user-defined meta:name="OVERHEIDop.GmbID/DC.identifier">gmb-2018-253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HB 16</meta:user-defined>
    <meta:user-defined meta:name="OVERHEID.PostcodeHuisnummer/OVERHEIDop.postcodeHuisnummer">1862HB 20</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698 520339</meta:user-defined>
    <meta:user-defined meta:name="OVERHEID.EPSG28992/DC.spatial">109697.47 520307.99</meta:user-defined>
    <meta:user-defined meta:name="OVERHEIDop.versieInformatie"/>
  </office:meta>
</office:document-meta>
</file>