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Galenstraat 23 en 25, realiseren van een doorbraak tussen 2 woningen en het wijzigen van een gedeelte van de woning t.b.v. verblijfsruimten, 13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Galenstraat 23 en 25, het realiseren van een doorbraak tussen 2 woningen en het wijzigen van een gedeelte van de woning t.b.v. verblijfsruimten, 13-11-2018. Rechtsmiddel: Bezwaar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72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2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2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Van Galenstraat 23 en 25, realiseren van een doorbraak tussen 2 woningen en het wijzigen van een gedeelte van de woning t.b.v. verblijfsruimten, 13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20</meta:user-defined>
    <meta:user-defined meta:name="OVERHEIDop.GmbID/DC.identifier">gmb-2018-253720</meta:user-defined>
    <meta:user-defined meta:name="OVERHEID.TaxonomieBeleidsagenda/OVERHEID.category">Huisvesting | Organisatie en beleid</meta:user-defined>
    <meta:user-defined meta:name="OVERHEIDop.referentienummer">1017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RA 23</meta:user-defined>
    <meta:user-defined meta:name="OVERHEIDop.woonplaats">Amersfoort</meta:user-defined>
    <meta:user-defined meta:name="OVERHEIDop.straatnaam">Van Gal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39 463711</meta:user-defined>
    <meta:user-defined meta:name="OVERHEIDop.versieInformatie"/>
  </office:meta>
</office:document-meta>
</file>