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Siliciumweg 24, plaatsen van kleefmagneten, 08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iliciumweg 24, het plaatsen van kleefmagneten, 08-11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Siliciumweg 24, plaatsen van kleefmagneten, 08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2</meta:user-defined>
    <meta:user-defined meta:name="OVERHEIDop.GmbID/DC.identifier">gmb-2018-2537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 2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24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70 463967</meta:user-defined>
    <meta:user-defined meta:name="OVERHEIDop.versieInformatie"/>
  </office:meta>
</office:document-meta>
</file>