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is een evenementenvergunning verleend aan Christian Refugee Relief voor het organiseren van een jaarlijks terugkerende Actiemarkt Kleijburgplein te Nieuw-Lekerland  (Artikel 2:25 Algemene Plaatselijke Verordening).</text:p>
            <text:p text:style-name="common-al">Locatie: Winkelcentrum Kleijburg Nieuw-Lekkerland.</text:p>
            <text:p text:style-name="common-al">In 2018 vindt dit evenement plaats op zaterdag 7 december 2018 van 15:00 tot 22:00 uur.</text:p>
            <text:p text:style-name="common-al">Jaarlijks dient de aanvrager 6 weken van te voren melding te doen van het evenement.</text:p>
            <text:p text:style-name="common-al">Bezwaarmogelijkheid: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gemeentemolenwaard.nl/" xlink:type="simple">www.gemeentemolenwaard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• Uw naam en adres;</text:p>
            <text:p text:style-name="common-al">• De datum waarop u het bezwaarschrift geschreven hebt;</text:p>
            <text:p text:style-name="common-al">• Een omschrijving van het besluit waar uw bezwaar zich tegen richt;</text:p>
            <text:p text:style-name="common-al">• 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537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10</meta:user-defined>
    <meta:user-defined meta:name="OVERHEIDop.GmbID/DC.identifier">gmb-2018-253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57AT</meta:user-defined>
    <meta:user-defined meta:name="OVERHEIDop.woonplaats">Nieuw-Lekkerland</meta:user-defined>
    <meta:user-defined meta:name="OVERHEIDop.straatnaam">Kleijburgplein</meta:user-defined>
    <meta:user-defined meta:name="OVERHEIDgvop.Informatietype/DC.type">Beschikkingen | afhandeling</meta:user-defined>
    <meta:user-defined meta:name="OVERHEID.Gemeente/OVERHEID.authority">Molenwaard</meta:user-defined>
    <meta:user-defined meta:name="OVERHEID.Gemeente/DCTERMS.publisher">Molenwaard</meta:user-defined>
    <meta:user-defined meta:name="OVERHEID.EPSG28992/DC.spatial">106863 433695</meta:user-defined>
    <meta:user-defined meta:name="OVERHEIDop.versieInformatie"/>
  </office:meta>
</office:document-meta>
</file>