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: Well, Maaijen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an de Drank- en Horecawet verleend: Well, Maaijenstraat 9</text:p>
            <text:p text:style-name="common-al">Maaijenstraat 9, 5325 XH Well</text:p>
            <text:p text:style-name="common-al">De verleende ontheffing is verzonden op 21 november 2018 en heeft betrekking op het schenken van zwak-alcoholhoudende drank op afwijkende schenktijden, van zeer tijdelijke aard. Deze ontheffing is op de volgende dagen: 8 december 2018, 19 januari, 22 februari, 29 maart, 20 april en 8 juni 2019 tot 23.00 uur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3707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0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0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Drank- en Horecawet: Well, Maaijen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707</meta:user-defined>
    <meta:user-defined meta:name="OVERHEIDop.GmbID/DC.identifier">gmb-2018-2537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5XH 9</meta:user-defined>
    <meta:user-defined meta:name="OVERHEIDop.woonplaats">Well</meta:user-defined>
    <meta:user-defined meta:name="OVERHEIDop.straatnaam">Maaijen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2085 417433</meta:user-defined>
    <meta:user-defined meta:name="OVERHEIDop.versieInformatie"/>
  </office:meta>
</office:document-meta>
</file>