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Boulevard Ir de Vassy 34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18 een besluit genomen op de aanvraag met zaaknummer WABO1801599 voor een Omgevingsvergunning op locatie Boulevard Ir de Vassy 34 in Egmond Aan Zee. De vergunning is verleend.</text:p>
            <text:p text:style-name="last-al">Dit besluit kunt u na afspraak inzien in het gemeentehuis van Bergen. Binnen zes weken na 10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7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Boulevard Ir de Vassy 34 in Egmond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06</meta:user-defined>
    <meta:user-defined meta:name="OVERHEIDop.GmbID/DC.identifier">gmb-2018-25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S 2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26 515014</meta:user-defined>
    <meta:user-defined meta:name="OVERHEID.EPSG28992/DC.spatial">103234.73 515016.44</meta:user-defined>
    <meta:user-defined meta:name="OVERHEIDop.versieInformatie"/>
  </office:meta>
</office:document-meta>
</file>