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Rijksweg-Zuid 2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18 een besluit genomen op de aanvraag met zaaknummer HOV-18-2057 voor het plaaten van een tuinhuis met overkapping op locatie Rijksweg-Zuid 21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8 novem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370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0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0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Rijksweg-Zuid 21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3702</meta:user-defined>
    <meta:user-defined meta:name="OVERHEIDop.GmbID/DC.identifier">gmb-2018-253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KB 2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244 435873</meta:user-defined>
    <meta:user-defined meta:name="OVERHEIDop.versieInformatie"/>
  </office:meta>
</office:document-meta>
</file>